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imes" svg:font-family="Times" style:font-family-generic="system" style:font-pitch="variable"/>
  </office:font-face-decls>
  <office:automatic-styles>
    <style:style style:name="P1" style:family="paragraph" style:parent-style-name="Standard">
      <style:paragraph-properties fo:margin-top="0.4cm" fo:margin-bottom="0cm" style:contextual-spacing="false" fo:text-align="justify" style:justify-single-word="false"/>
    </style:style>
    <style:style style:name="P2" style:family="paragraph" style:parent-style-name="Standard">
      <style:paragraph-properties fo:margin-top="0.423cm" fo:margin-bottom="0.212cm" style:contextual-spacing="false" fo:text-align="center" style:justify-single-word="false"/>
    </style:style>
    <style:style style:name="P3" style:family="paragraph" style:parent-style-name="Standard">
      <style:paragraph-properties fo:margin-top="0.423cm" fo:margin-bottom="0.212cm" style:contextual-spacing="false" fo:text-align="justify" style:justify-single-word="false"/>
    </style:style>
    <style:style style:name="P4" style:family="paragraph" style:parent-style-name="Standard">
      <style:paragraph-properties fo:margin-top="0cm" fo:margin-bottom="0.106cm" style:contextual-spacing="false" fo:text-align="justify" style:justify-single-word="false"/>
    </style:style>
    <style:style style:name="P5" style:family="paragraph" style:parent-style-name="Standard">
      <style:paragraph-properties fo:margin-top="0cm" fo:margin-bottom="0.212cm" style:contextual-spacing="false" fo:text-align="justify" style:justify-single-word="false"/>
    </style:style>
    <style:style style:name="P6" style:family="paragraph" style:parent-style-name="Standard">
      <style:paragraph-properties fo:margin-left="0cm" fo:margin-right="0cm" fo:margin-top="0.423cm" fo:margin-bottom="0.212cm" style:contextual-spacing="false" fo:text-align="justify" style:justify-single-word="false" fo:text-indent="-0.021cm" style:auto-text-indent="false">
        <style:tab-stops>
          <style:tab-stop style:position="1.519cm"/>
        </style:tab-stops>
      </style:paragraph-properties>
    </style:style>
    <style:style style:name="P7" style:family="paragraph" style:parent-style-name="Standard" style:master-page-name="MP0">
      <style:paragraph-properties fo:margin-top="0.4cm" fo:margin-bottom="0cm" style:contextual-spacing="false" fo:text-align="justify" style:justify-single-word="false" style:page-number="auto" fo:break-before="page"/>
    </style:style>
    <style:style style:name="T1" style:family="text">
      <style:text-properties fo:color="#800000" style:font-name="Arial" fo:font-size="13pt" fo:font-weight="bold" style:font-size-asian="13pt" style:font-weight-asian="bold"/>
    </style:style>
    <style:style style:name="T2" style:family="text">
      <style:text-properties fo:font-weight="bold" style:font-weight-asian="bold"/>
    </style:style>
    <style:style style:name="T3" style:family="text">
      <style:text-properties style:font-name="Arial" fo:font-weight="bold" style:font-weight-asian="bold"/>
    </style:style>
    <style:style style:name="T4" style:family="text">
      <style:text-properties style:font-name="Arial" fo:font-size="14pt" fo:font-style="italic" fo:font-weight="bold" style:font-size-asian="14pt" style:font-style-asian="italic" style:font-weight-asian="bold"/>
    </style:style>
    <style:style style:name="T5" style:family="text">
      <style:text-properties style:font-name="Arial" fo:font-size="14pt" fo:font-weight="bold" style:font-size-asian="14pt" style:font-weight-asian="bold"/>
    </style:style>
    <style:style style:name="T6" style:family="text">
      <style:text-properties style:font-name="Arial" fo:font-style="italic" fo:font-weight="bold" style:font-style-asian="italic" style:font-weight-asian="bold"/>
    </style:style>
    <style:style style:name="T7"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text:span text:style-name="Fuente_20_de_20_párrafo_20_predeter."><text:span text:style-name="T1">TÍTULO DE LA COMUNICACIÓN EN MAYÚSCULAS</text:span></text:span></text:p>
      <text:p text:style-name="P1"/>
      <text:p text:style-name="P4">Nombre y apellidos de autor 1</text:p>
      <text:p text:style-name="P4">Institución en la que trabaja</text:p>
      <text:p text:style-name="P4">Correo electrónico</text:p>
      <text:p text:style-name="P4">Nombre y apellidos de autor 2</text:p>
      <text:p text:style-name="P4">Institución en la que trabaja</text:p>
      <text:p text:style-name="P4">Correo electrónico</text:p>
      <text:p text:style-name="P4">Nombre y apellidos de autor 3</text:p>
      <text:p text:style-name="P4">Institución en la que trabaja</text:p>
      <text:p text:style-name="P4">Correo electrónico</text:p>
      <text:p text:style-name="P4"/>
      <text:p text:style-name="P1"/>
      <text:p text:style-name="P1"><text:span text:style-name="Fuente_20_de_20_párrafo_20_predeter."><text:span text:style-name="T2">Palabras clave:</text:span></text:span></text:p>
      <text:p text:style-name="P1">De 3 a 5 palabras clave</text:p>
      <text:p text:style-name="P1"><text:span text:style-name="Fuente_20_de_20_párrafo_20_predeter."><text:span text:style-name="T2">Resumen:</text:span></text:span></text:p>
      <text:p text:style-name="P1">Entre 100 y 200 palabras</text:p>
      <text:p text:style-name="P1"/>
      <text:p text:style-name="P1"/>
      <text:p text:style-name="P3"><text:span text:style-name="Fuente_20_de_20_párrafo_20_predeter."><text:span text:style-name="T3">EPÍGRAFE PRIMER NIVEL</text:span></text:span></text:p>
      <text:p text:style-name="P1">Para unificar las comunicaciones del Congreso no se deben modificar los márgenes de página ni los estilos de párrafo.</text:p>
      <text:p text:style-name="P1">Utilice estilos de párrafo para los epígrafes</text:p>
      <text:p text:style-name="P3"><text:span text:style-name="Fuente_20_de_20_párrafo_20_predeter."><text:span text:style-name="T4">EPÍGRAFE SEGUNDO NIVEL</text:span></text:span></text:p>
      <text:p text:style-name="P5">Texto epígrafe</text:p>
      <text:p text:style-name="P6"><text:span text:style-name="Fuente_20_de_20_párrafo_20_predeter."><text:span text:style-name="T5">Epígrafe tercer nivel</text:span></text:span></text:p>
      <text:p text:style-name="P5">Texto del epígrafe</text:p>
      <text:p text:style-name="P3"><text:span text:style-name="Fuente_20_de_20_párrafo_20_predeter."><text:span text:style-name="T6">Epígrafe cuarto nivel</text:span></text:span></text:p>
      <text:p text:style-name="P5">Texto del epígrafe</text:p>
      <text:p text:style-name="P3"><text:span text:style-name="Fuente_20_de_20_párrafo_20_predeter."><text:span text:style-name="T3">REFERENCIAS BIBLIOGRÁFICAS</text:span></text:span></text:p>
      <text:p text:style-name="P1"><text:soft-page-break/>Todas las referencias bibliográficas se insertarán en el texto (nunca a pie de página) e irán en minúsculas (salvo la primera letra). Todas estas referencias aparecerán alfabéticamente ordenadas luego en "Referencias bibliográficas". Todas las citas se ajustarán a las normas de publicación de trabajos de la American Psychological Association (APA)</text:p>
      <text:p text:style-name="P1">A continuación se recuerdan las normas generales para elaborar los tres tipos básicos de referencias, y las referencias a material consultado en Internet:</text:p>
      <text:p text:style-name="P1">a) Libros.- Autor (apellido -sólo la primera letra en mayúscula-, coma, inicial de nombre y punto; en caso de varios autores, se separan con coma y antes del último con una "y"), año (entre paréntesis) y punto, título completo (en letra cursiva) y punto; ciudad y dos puntos, editorial.</text:p>
      <text:p text:style-name="P1">Ejemplo:</text:p>
      <text:p text:style-name="P1">Apellido, I., Apellido, I. y Apellido, I. (1995). <text:span text:style-name="Fuente_20_de_20_párrafo_20_predeter."><text:span text:style-name="T7">Título del Libro</text:span></text:span>. Ciudad: Editorial.</text:p>
      <text:p text:style-name="P1">b) Capítulos de libros colectivos o actas.- Autores y año (en la forma indicada anteriormente); título del capítulo, punto; "En"; nombre de los autores del libro (inicial, punto, apellido); "(Eds.),", o "(Dirs.),", o "(Comps.),"; título del libro en cursiva; páginas que ocupa el capítulo, entre paréntesis, punto; ciudad, dos puntos, editorial.</text:p>
      <text:p text:style-name="P1">Ejemplo:</text:p>
      <text:p text:style-name="P1">Autores (año). Título del Capítulo. En I. Apellido, I. Apellido y I. Apellido (Eds.), <text:span text:style-name="Fuente_20_de_20_párrafo_20_predeter."><text:span text:style-name="T7">Título del Libro</text:span></text:span> (págs. 125-157). Ciudad: Editorial.</text:p>
      <text:p text:style-name="P1">c) Artículos de revista.- Autores y año (como en todos los casos); título del artículo, punto; nombre de la revista completo y en cursiva, coma; volumen en cursiva; número entre paréntesis y pegado al volumen (no hay blanco entre volumen y número); coma, página inicial, guión, página final, punto.</text:p>
      <text:p text:style-name="P1">Ejemplo:</text:p>
      <text:p text:style-name="P1">Autores (año). Título del Artículo. <text:span text:style-name="Fuente_20_de_20_párrafo_20_predeter."><text:span text:style-name="T7">Nombre de la Revista</text:span></text:span>, 8(3), 215-232.</text:p>
      <text:p text:style-name="P1">d) Material consultado en Internet</text:p>
      <text:p text:style-name="P1">Siempre que sea posible hay que poner el autor del documento o, en su defecto, la organización en la que se encuentra. Sobre la fecha, si no se dispone de fecha se tomará la forma de "(n.d./Año)" donde el Año es aquel en el cual el documento fue obtenido.</text:p>
      <text:p text:style-name="P1">Fecha de visita: En forma opcional, alguien puede querer especificar la fecha en que el documento fue bajado o visitado en la red, por si éste pudiera desaparecer o caducar en un corto plazo. Tales datos se ubican al final de la referencia, entre paréntesis y en el formato " (visitado Año, Mes Día)".</text:p>
      <text:p text:style-name="P1">Generalmente el título de un documento de Internet se reconoce de inmediato. Si el documento aparece en una página Web convencional, el título puede ser tomado de la barra superior del navegador.</text:p>
      <text:p text:style-name="P1">Información acerca de la publicación. En el caso de Internet, la referencia a la publicación es la URL (con http://www.....).</text:p>
      <text:p text:style-name="P1">Cada URL (Uniform Resource Locator, o localización original de la fuente) debe ser antecedido por la palabra clave "URL" seguida de un espa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imes" svg:font-family="Time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style:font-name="Times" fo:font-size="12pt" fo:letter-spacing="normal" fo:language="es" fo:country="ES" fo:font-style="normal" style:text-underline-style="none" fo:font-weight="normal" style:letter-kerning="true" style:font-name-asian="Times New Roman" style:font-size-asian="12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simple"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fo:font-size="12pt" fo:letter-spacing="normal" fo:language="es" fo:country="ES" fo:font-style="normal" style:text-underline-style="none" fo:font-weight="normal" style:letter-kerning="true" fo:background-color="transparent" style:font-name-asian="Times New Roman" style:font-size-asian="12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54cm" fo:margin-right="2.54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meta:initial-creator>José Sánchez Rodríguez</meta:initial-creator>
    <meta:creation-date>2015-07-30T17:54:00Z</meta:creation-date>
    <dc:date>2016-02-18T16:01:03.756000000</dc:date>
    <meta:editing-cycles>3</meta:editing-cycles>
    <meta:editing-duration>P0D</meta:editing-duration>
    <meta:document-statistic meta:table-count="0" meta:image-count="0" meta:object-count="0" meta:page-count="2" meta:paragraph-count="41" meta:word-count="560" meta:character-count="3465" meta:non-whitespace-character-count="2946"/>
    <meta:template xlink:type="simple" xlink:actuate="onRequest" xlink:title="" xlink:href="Normal"/>
  </office:meta>
</office:document-meta>
</file>